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92.9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269.33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207.3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41">
      <style:table-cell-properties fo:border-bottom="none" fo:background-color="#dddddd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ackground-color="#dddddd" fo:border-left="0.06pt solid #000000" fo:border-right="0.06pt solid #000000" fo:border-top="none"/>
    </style:style>
    <style:style style:name="ce6" style:family="table-cell" style:parent-style-name="Default" style:data-style-name="N50">
      <style:table-cell-properties fo:border-bottom="none" fo:background-color="#dddddd" fo:border-left="0.06pt solid #000000" fo:border-right="0.06pt solid #000000" fo:border-top="none"/>
    </style:style>
    <style:style style:name="ce7" style:family="table-cell" style:parent-style-name="Default">
      <style:table-cell-properties fo:border-bottom="none" fo:background-color="#dddddd" fo:border-left="0.06pt solid #000000" fo:border-right="0.06pt solid #000000" fo:border-top="0.06pt solid #000000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style:font-name="Liberation Sans" style:font-name-asian="Noto Sans CJK SC Regular" style:font-name-complex="FreeSans"/>
    </style:style>
    <style:style style:name="ce18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order-bottom="none" fo:border-left="none" fo:border-right="none" fo:border-top="0.06pt solid #000000"/>
    </style:style>
  </office:automatic-styles>
  <office:body>
    <office:spreadsheet>
      <table:calculation-settings table:automatic-find-labels="false"/>
      <table:table table:name="Лист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1" table:default-cell-style-name="ce4"/>
        <table:table-column table:style-name="co5" table:default-cell-style-name="ce11"/>
        <table:table-column table:style-name="co6" table:default-cell-style-name="ce14"/>
        <table:table-column table:style-name="co7" table:default-cell-style-name="ce11"/>
        <table:table-column table:style-name="co1" table:default-cell-style-name="ce4"/>
        <table:table-column table:style-name="co8" table:default-cell-style-name="ce11"/>
        <table:table-column table:style-name="co9" table:default-cell-style-name="ce14"/>
        <table:table-column table:style-name="co10" table:default-cell-style-name="ce11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IVAVDA</text:p>
          </table:table-cell>
          <table:table-cell table:style-name="ce8"/>
          <table:table-cell table:style-name="ce13"/>
          <table:table-cell table:style-name="ce8"/>
          <table:table-cell table:style-name="ce1" office:value-type="string" calcext:value-type="string">
            <text:p>IVAVDA74</text:p>
          </table:table-cell>
          <table:table-cell table:style-name="ce8"/>
          <table:table-cell table:style-name="ce13"/>
          <table:table-cell table:style-name="ce8"/>
          <table:table-cell table:style-name="ce16" office:value-type="string" calcext:value-type="string">
            <text:p>AKOBYANA2 </text:p>
          </table:table-cell>
          <table:table-cell table:style-name="ce8"/>
          <table:table-cell table:style-name="ce13"/>
          <table:table-cell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speed</text:p>
          </table:table-cell>
          <table:table-cell table:style-name="ce9" office:value-type="string" calcext:value-type="string">
            <text:p>ttl</text:p>
          </table:table-cell>
          <table:table-cell table:style-name="ce9" office:value-type="string" calcext:value-type="string">
            <text:p>User-agent</text:p>
          </table:table-cell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speed</text:p>
          </table:table-cell>
          <table:table-cell table:style-name="ce9" office:value-type="string" calcext:value-type="string">
            <text:p>ttl</text:p>
          </table:table-cell>
          <table:table-cell table:style-name="ce9" office:value-type="string" calcext:value-type="string">
            <text:p>User-agent</text:p>
          </table:table-cell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speed</text:p>
          </table:table-cell>
          <table:table-cell table:style-name="ce9" office:value-type="string" calcext:value-type="string">
            <text:p>ttl</text:p>
          </table:table-cell>
          <table:table-cell table:style-name="ce9" office:value-type="string" calcext:value-type="string">
            <text:p>User-agent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15.11.2016 17:30-18:00</text:p>
          </table:table-cell>
          <table:table-cell table:style-name="ce10" office:value-type="string" calcext:value-type="string">
            <text:p>speed.255.Kbps.up</text:p>
          </table:table-cell>
          <table:table-cell table:style-name="ce13" office:value-type="float" office:value="125" calcext:value-type="float">
            <text:p>125</text:p>
          </table:table-cell>
          <table:table-cell table:style-name="ce10" office:value-type="string" calcext:value-type="string">
            <text:p>User-Agent: com.vk.vkhd/10050 (VK app, iPhone OS 9.3.5, iPad, Scale/1)</text:p>
          </table:table-cell>
          <table:table-cell table:style-name="ce7" office:value-type="string" calcext:value-type="string">
            <text:p>15.11.2016 17:30-18:00</text:p>
          </table:table-cell>
          <table:table-cell table:style-name="ce10" office:value-type="string" calcext:value-type="string">
            <text:p>speed.257.Kbps.up</text:p>
          </table:table-cell>
          <table:table-cell table:style-name="ce13" office:value-type="float" office:value="124" calcext:value-type="float">
            <text:p>124</text:p>
          </table:table-cell>
          <table:table-cell table:style-name="ce10" office:value-type="string" calcext:value-type="string">
            <text:p>User-Agent: ESS Update (Windows; U; 32bit; PVT F; BPC 8.0.312.3; OS: 6.3.9600 SP 0.0 NT; TDB 31414; CL 0.0.0; x64c; APP eav; BEO 1; ASP 0.10; FW 0.0; PX 0; PUA 0; CD 1; RA 0; PEV 29482; HWF: 010068A4-220B-0283-E0D6-292F39602CC1; PLOC ru_ru; PCODE 106.40.0; PAR -1; ATH -1; DC 0)</text:p>
          </table:table-cell>
          <table:table-cell table:style-name="ce17" office:value-type="string" calcext:value-type="string">
            <text:p>15.11.2016 17:30-18:00</text:p>
          </table:table-cell>
          <table:table-cell table:style-name="ce10" office:value-type="string" calcext:value-type="string">
            <text:p>speed.8.Kbps.up</text:p>
          </table:table-cell>
          <table:table-cell table:style-name="ce13" office:value-type="float" office:value="63" calcext:value-type="float">
            <text:p>63</text:p>
          </table:table-cell>
          <table:table-cell table:style-name="ce10" office:value-type="string" calcext:value-type="string">
            <text:p>нет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peed.5.Mbps.down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User-Agent: Dalvik/2.1.0 (Linux; U; Android 5.1; Benefit_M503 Build/LMY47D)</text:p>
          </table:table-cell>
          <table:table-cell/>
          <table:table-cell office:value-type="string" calcext:value-type="string">
            <text:p>speed.7.Mbps.down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User-Agent:Innova 4game Service/1.0</text:p>
          </table:table-cell>
          <table:table-cell/>
          <table:table-cell office:value-type="string" calcext:value-type="string">
            <text:p>speed.424.bps.down</text:p>
          </table:table-cell>
          <table:table-cell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User-Agent: Microsoft-CryptoAPI/10.0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office:value-type="string" calcext:value-type="string">
            <text:p>User-Agent: Mozilla/5.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User-Agent: MobileAs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User-Agent: Mozilla/5.0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User-Agent: MobileAsset/1.1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User-Agent: Mozilla/5.0 (Windows NT 6.1; WOW64) AppleWebKit/537.36 (KHTML, like Gecko) Chrome/54.0.2840.99 Safari/537.3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User-Agent: Mozilla/5.0 (Windows NT 6.3) AppleWebKit/537.36 (KHTML, like Gecko) Chrome/54.0.2840.71 Safari/537.36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User-Agent: Mozilla/5.0 (Windows NT 6.3; WOW64) AppleWebKit/537.36 (KHTML, like Gecko) Chrome/54.0.2840.99 Safari/537.3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User-Agent: securityd (unknown version) CFNetwork/758.5.3 Darwin/15.6.0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User-Agent: Mozilla/5.0 (Windows; U; Windows NT 6.1; en-US; CSGO Client/0; ) AppleWebKit/537.36 (KHTML, like Gecko) Chrome/49.0.2623.110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Skype. 6.21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User-Agent: Panda Security Nano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Valve/Steam HTTP Client 1.0</text:p>
          </table:table-cell>
          <table:table-cell table:number-columns-repeated="3"/>
          <table:table-cell office:value-type="string" calcext:value-type="string">
            <text:p>User-Agent: Valve/Steam HTTP Client 1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Valve/Steam HTTP Client 1.0 (570)</text:p>
          </table:table-cell>
          <table:table-cell table:number-columns-repeated="3"/>
          <table:table-cell office:value-type="string" calcext:value-type="string">
            <text:p>User-Agent: Valve/Steam HTTP Client 1.0 (730)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2"/>
          <table:table-cell table:style-name="ce15"/>
          <table:table-cell table:style-name="ce12"/>
          <table:table-cell table:style-name="ce5"/>
          <table:table-cell table:style-name="ce12"/>
          <table:table-cell table:style-name="ce15"/>
          <table:table-cell table:style-name="ce12" office:value-type="string" calcext:value-type="string">
            <text:p>User-Agent: Wget</text:p>
          </table:table-cell>
          <table:table-cell table:style-name="ce5"/>
          <table:table-cell table:style-name="ce12"/>
          <table:table-cell table:style-name="ce15"/>
          <table:table-cell table:style-name="ce12"/>
          <table:table-cell table:number-columns-repeated="1012"/>
        </table:table-row>
        <table:table-row table:style-name="ro1">
          <table:table-cell table:style-name="ce3" office:value-type="string" calcext:value-type="string">
            <text:p>15.11.2016 18:10-18:30</text:p>
          </table:table-cell>
          <table:table-cell table:style-name="ce10" office:value-type="string" calcext:value-type="string">
            <text:p>speed.60.Kbps.up</text:p>
          </table:table-cell>
          <table:table-cell table:style-name="ce13" office:value-type="float" office:value="125" calcext:value-type="float">
            <text:p>125</text:p>
          </table:table-cell>
          <table:table-cell table:style-name="ce10" office:value-type="string" calcext:value-type="string">
            <text:p>User-Agent: Agent/11682 CFNetwork/808.1.4 Darwin/16.1.0</text:p>
          </table:table-cell>
          <table:table-cell table:style-name="ce3" office:value-type="string" calcext:value-type="string">
            <text:p>15.11.2016 18:10-18:30</text:p>
          </table:table-cell>
          <table:table-cell table:style-name="ce10" office:value-type="string" calcext:value-type="string">
            <text:p>speed.237.Kbps.up</text:p>
          </table:table-cell>
          <table:table-cell table:style-name="ce13" office:value-type="float" office:value="124" calcext:value-type="float">
            <text:p>124</text:p>
          </table:table-cell>
          <table:table-cell table:style-name="ce10" office:value-type="string" calcext:value-type="string">
            <text:p>User-Agent: BingService</text:p>
          </table:table-cell>
          <table:table-cell table:style-name="ce3" office:value-type="string" calcext:value-type="string">
            <text:p>15.11.2016 18:10-18:30</text:p>
          </table:table-cell>
          <table:table-cell table:style-name="ce10" office:value-type="string" calcext:value-type="string">
            <text:p>speed.0.bps.up</text:p>
          </table:table-cell>
          <table:table-cell table:style-name="ce13" office:value-type="float" office:value="62" calcext:value-type="float">
            <text:p>62</text:p>
          </table:table-cell>
          <table:table-cell table:style-name="ce10" office:value-type="string" calcext:value-type="string">
            <text:p>нет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peed.36.Kbps.down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User-Agent: Apache-HttpClient/UNAVAILABLE (java 1.4)</text:p>
          </table:table-cell>
          <table:table-cell/>
          <table:table-cell office:value-type="string" calcext:value-type="string">
            <text:p>speed.4.Mbps.down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User-Agent:Innova 4game Service/1.0</text:p>
          </table:table-cell>
          <table:table-cell/>
          <table:table-cell office:value-type="string" calcext:value-type="string">
            <text:p>speed.0.bps.down</text:p>
          </table:table-cell>
          <table:table-cell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User-Agent: AppleCoreMedia/1.0.0.13G36 (iPad; U; CPU OS 9_3_5 like Mac OS X; ru_ru)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office:value-type="string" calcext:value-type="string">
            <text:p>User-Agent: Microsoft-CryptoAPI/6.1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User-Agent: *BAAAAAAAAAAAAAAAAAAAAAAAAAAAAAAAAAAAAAAAAAAAAgIAAAAAAAAAAAA=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User-Agent: Microsoft-CryptoAPI/6.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User-Agent: *BAAAAAAAAAAAAAAAAAAAAAAAAAAAAAAAAAAAAAAAAAAAAYNAAAAAAAAAAAA=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User-Agent: Mozilla/4.0 (compatible; MSIE 6.0; Windows NT 6.3; Win64; .NET4.0E; .NET4.0C; .NET CLR 3.5.30729; .NET CLR 2.0.50727; .NET CLR 3.0.30729; InfoPath.3; IDCRL 10.6.3.9600.17415; IDCRL-cfg 16.0.26351.0; App svchost.exe, 6.3.9600.17415, {DF60E2DF-88AD-4526-AE21-83D130EF0F68})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User-Agent: *BcfBAAAA2rBAAEFBAAQ1DfqRZ35ofQWP-Sr6L5V1L2il-BAAByQBAIAAKAA=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User-Agent: Mozilla/4.0 (compatible; MSIE 8.0; Windows NT 6.1; Win64; x64; Trident/4.0; .NET CLR 2.0.50727; SLCC2; .NET CLR 3.5.30729; .NET CLR 3.0.30729; Media Center PC 6.0; .NET4.0C; .NET4.0E; Tablet PC 2.0; AskTbFF/5.9.1.14019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com.vk.vkhd/10050 (VK app, iPhone OS 9.3.5, iPad, Scale/1)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User-Agent: Mozilla/5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Dalvik/1.6.0 (Linux; U; Android 4.4.2; G700 Build/KOT49H)</text:p>
          </table:table-cell>
          <table:table-cell table:number-columns-repeated="3"/>
          <table:table-cell office:value-type="string" calcext:value-type="string">
            <text:p>User-Agent: Mozilla/5.0 (Windows NT 6.1; WOW64) AppleWebKit/537.36 (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Dalvik/2.1.0 (Linux; U; Android 6.0.1; SM-A500F Build/MMB29M)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/49.0.2612.0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In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/54.0.2840.99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Instagram 9.7.0 (iPhone6,1; iOS 10_1_1; ru_RU; ru-RU; scale=2.00; 640x1136) AppleWebKit/420+</text:p>
          </table:table-cell>
          <table:table-cell table:number-columns-repeated="3"/>
          <table:table-cell office:value-type="string" calcext:value-type="string">
            <text:p>User-Agent: Mozilla/5.0 (Windows NT 6.3; WOW64) AppleWebKit/537.36 (KHTML, like Gecko) Chrome/54.0.2840.99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iOS</text:p>
          </table:table-cell>
          <table:table-cell table:number-columns-repeated="3"/>
          <table:table-cell office:value-type="string" calcext:value-type="string">
            <text:p>User-Agent: Mozilla/5.0 (Windows; U; Windows NT 6.1; en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iPad2,5/9.3.5 (13G36)</text:p>
          </table:table-cell>
          <table:table-cell table:number-columns-repeated="3"/>
          <table:table-cell office:value-type="string" calcext:value-type="string">
            <text:p>User-Agent: Mozilla/5.0 (Windows; U; Windows NT 6.1; en-US; CSGO Client/0; ) AppleWebKit/537.36 (KHTML, like Gecko) Chrome/49.0.2623.110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iPhone6,1/10.1.1 (14B100)</text:p>
          </table:table-cell>
          <table:table-cell table:number-columns-repeated="3"/>
          <table:table-cell office:value-type="string" calcext:value-type="string">
            <text:p>User-Agent: Mozilla/5.0 (Windows; U; Windows NT 6.1; en-US; Valve Steam GameOverlay/0; ) AppleWebKit/537.36 (KHTML, like Gecko) Chrome/49.0.2623.110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ediaGet2 2.01.3680</text:p>
          </table:table-cell>
          <table:table-cell table:number-columns-repeated="3"/>
          <table:table-cell office:value-type="string" calcext:value-type="string">
            <text:p>User-Agent: Panda Security Nano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 BITS/7.7</text:p>
          </table:table-cell>
          <table:table-cell table:number-columns-repeated="3"/>
          <table:table-cell office:value-type="string" calcext:value-type="string">
            <text:p>User-Agent: PandaSecurityNano (PID=4151;CID=173653;V=16.00.02.0000;SPID=3756;SVTID=8;MUID=D00B88F8-8402-09B0-4229-7EB580E198B7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-CryptoAPI/10.0</text:p>
          </table:table-cell>
          <table:table-cell table:number-columns-repeated="3"/>
          <table:table-cell office:value-type="string" calcext:value-type="string">
            <text:p>User-Agent: Valve/Steam HTTP Client 1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-WNS/10.0</text:p>
          </table:table-cell>
          <table:table-cell table:number-columns-repeated="3"/>
          <table:table-cell office:value-type="string" calcext:value-type="string">
            <text:p>User-Agent: Valve/Steam HTTP Client 1.0 (730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-WNS/6.3</text:p>
          </table:table-cell>
          <table:table-cell table:number-columns-repeated="3"/>
          <table:table-cell office:value-type="string" calcext:value-type="string">
            <text:p>User-Agent: Wget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bileAsset/1.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Mozilla/4.0 (compatible; MSIE 8.0; Windows NT 6.1; Trident/4.0; SLCC2; .NET CLR 2.0.50727; .NET CLR 3.5.30729; .NET CLR 3.0.30729; Media Center PC 6.0)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Mozilla/5.0 (iPad; CPU OS 9_3_5 like Mac OS X) AppleWebKit/601.1.46 (KHTML, like Gecko) Mobile/13G36 (iPad2,2) OKiOS/6.5.1 OKApp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Mozilla/5.0 (iPad; CPU OS 9_3_5 like Mac OS X) AppleWebKit/601.1.46 (KHTML, like Gecko) Version/9.0 Mobile/13G36 Safari/601.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Android 5.0.2; SM-A500F Build/LRX22G; wv) AppleWebKit/537.36 (KHTML, like Gecko) Version/4.0 Chrome/52.0.2743.98 Mobile Safari/537.3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Android 6.0.1; SM-A500F Build/MMB29M) AppleWebKit/535.19 (KHTML, like Gecko) Chrome/18.0.1025.133 Mobile Safari/535.1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Android 6.0.1; SM-A500F Build/MMB29M; wv) AppleWebKit/537.36 (KHTML, like Gecko) Version/4.0 Chrome/54.0.2840.85 Mobile Safari/537.3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Mozilla/5.0 (Windows NT 10.0; WOW64) AppleWebKit/537.36 (KHTML, like Gecko) Chrome/54.0.2840.87 Safari/537.36 OPR/41.0.2353.5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MRA 6.3 (build 8050) lagunav82@mail.ru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MSDW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Odnoklassniki/7042 CFNetwork/758.5.3 Darwin/15.6.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OKiOS/6.5.1 (iOS <text:s/>9.3.5; ru-RU; iPad; tablet; 768x1024 1.0x)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Python-urllib/2.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securityd (unknown version) CFNetwork/758.5.3 Darwin/15.6.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server-bag [iPhone OS,10.1.1,14B100,iPhone6,1]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server-bag [iPhone OS,9.3.5,13G36,iPad3,3]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Shockwave Flash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Vivox-SDK-4.6.0006.19894W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VkHdAppstore/10050 CFNetwork/758.5.3 Darwin/15.6.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wg::http::curl_http_request 1.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World..of..Tanks v.0.9.16 #26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2"/>
          <table:table-cell table:style-name="ce15"/>
          <table:table-cell table:style-name="ce12" office:value-type="string" calcext:value-type="string">
            <text:p>User-Agent: WSLib 1.4 [1, 0, 96, 0]</text:p>
          </table:table-cell>
          <table:table-cell table:style-name="ce5"/>
          <table:table-cell table:style-name="ce12"/>
          <table:table-cell table:style-name="ce15"/>
          <table:table-cell table:style-name="ce12"/>
          <table:table-cell table:style-name="ce5"/>
          <table:table-cell table:style-name="ce12"/>
          <table:table-cell table:style-name="ce15"/>
          <table:table-cell table:style-name="ce12"/>
          <table:table-cell table:number-columns-repeated="1012"/>
        </table:table-row>
        <table:table-row table:style-name="ro1">
          <table:table-cell table:style-name="ce3" office:value-type="string" calcext:value-type="string">
            <text:p>15.11.2016 18:40-19:00</text:p>
          </table:table-cell>
          <table:table-cell table:style-name="ce10" office:value-type="string" calcext:value-type="string">
            <text:p>speed.21.Kbps.up</text:p>
          </table:table-cell>
          <table:table-cell table:style-name="ce13" office:value-type="float" office:value="125" calcext:value-type="float">
            <text:p>125</text:p>
          </table:table-cell>
          <table:table-cell table:style-name="ce10" office:value-type="string" calcext:value-type="string">
            <text:p>....E...x.@.}.Y.m......P...P.6...AN.P.......User-Agent: Mozilla/5.0 (Windows NT 6.1; WOW64) AppleWebKit/537.36 (KHTML, like Gecko) Chrome/53.0.2785.116 YaBrowser/16.10.0.2564 Yowser/2.5 Safari/537.36</text:p>
          </table:table-cell>
          <table:table-cell table:style-name="ce7" office:value-type="string" calcext:value-type="string">
            <text:p>15.11.2016 18:40-19:00</text:p>
          </table:table-cell>
          <table:table-cell table:style-name="ce10" office:value-type="string" calcext:value-type="string">
            <text:p>speed.218.Kbps.up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string" calcext:value-type="string">
            <text:p>User-Agent: curl/7.17.1 (mips-unknown-linux-gnu) libcurl/7.17.1 OpenSSL/0.9.8i zlib/1.2.3</text:p>
          </table:table-cell>
          <table:table-cell table:style-name="ce7" office:value-type="string" calcext:value-type="string">
            <text:p>15.11.2016 18:40-19:00</text:p>
          </table:table-cell>
          <table:table-cell table:style-name="ce10" office:value-type="string" calcext:value-type="string">
            <text:p>speed.0.bps.up</text:p>
          </table:table-cell>
          <table:table-cell table:style-name="ce13" office:value-type="float" office:value="63" calcext:value-type="float">
            <text:p>63</text:p>
          </table:table-cell>
          <table:table-cell table:style-name="ce10" office:value-type="string" calcext:value-type="string">
            <text:p>нет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peed.54.Kbps.down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User-Agen</text:p>
          </table:table-cell>
          <table:table-cell/>
          <table:table-cell office:value-type="string" calcext:value-type="string">
            <text:p>speed.4.Mbps.down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User-Agent: ESS Update (Windows; U; 32bit; PVT F; BPC 8.0.312.3; OS: 6.3.9600 SP 0.0 NT; TDB 31416; CL 0.0.0; x64c; APP eav; BEO 1; ASP 0.10; FW 0.0; PX 0; PUA 0; CD 1; RA 0; PEV 29482; HWF: 010068A4-220B-0283-E0D6-292F39602CC1; PLOC ru_ru; PCODE 106.40.0; PAR -1; ATH -1; DC 0)</text:p>
          </table:table-cell>
          <table:table-cell/>
          <table:table-cell office:value-type="string" calcext:value-type="string">
            <text:p>speed.0.bps.down</text:p>
          </table:table-cell>
          <table:table-cell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User-Agent: AppleCoreMedia/1.0.0.13G36 (iPad; U; CPU OS 9_3_5 like Mac OS X; ru_ru)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office:value-type="string" calcext:value-type="string">
            <text:p>User-Agent:Innova 4game Service/1.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User-Agent: *BAAAAAAAAAAAAAAAAAAAAAAAAAAAAAAAAAAAAAAAAAAAAUCAAAAAAAAAAAA=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office:value-type="string" calcext:value-type="string">
            <text:p>User-Agent: Microsoft BITS/7.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User-Agent: *BcfBAAAA2rBAAEFBAAQ1DfqRZ35ofQWP-Sr6L5V1L2il-BAAByQBAIAAKAA=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User-Agent: Microsoft-CryptoAPI/10.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User-Agent: ESS Update (Windows; U; 32bit; PVT F; VDB 31416; BPC 6.0.316.3; OS: 6.2.9200 SP 0.0 NT; TDB 31416; CL 1.1.1; LNG 1049; x32c; APP eav; BEO 2; ASP 0.10; FW 0.4; PX 0; PUA 1; RA 0; PEV 29434; HWF: 0100E3EE-29E6-6E3A-E0B4-785E21EB6411)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User-Agent: Microsoft-CryptoAPI/6.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iPad3,3/9.3.5 (13G36)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User-Agent: Microsoft-CryptoAPI/6.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ediaGet2 2.01.3680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User-Agent: Microsoft-Delivery-Optimization/10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 BITS/7.7</text:p>
          </table:table-cell>
          <table:table-cell table:number-columns-repeated="3"/>
          <table:table-cell office:value-type="string" calcext:value-type="string">
            <text:p>User-Agent: Microsoft NCSI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-CryptoAPI/10.0</text:p>
          </table:table-cell>
          <table:table-cell table:number-columns-repeated="3"/>
          <table:table-cell office:value-type="string" calcext:value-type="string">
            <text:p>User-Agent: Microsoft-WNS/10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-WNS/10.0</text:p>
          </table:table-cell>
          <table:table-cell table:number-columns-repeated="3"/>
          <table:table-cell office:value-type="string" calcext:value-type="string">
            <text:p>User-Agent: Mozilla/4.0 (compatible; MSIE 7.0; Windows NT 10.0; WOW64; Trident/7.0; .NET4.0C; .NET4.0E; .NET CLR 2.0.50727; .NET CLR 3.0.30729; .NET CLR 3.5.30729; InfoPath.2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-WNS/6.3</text:p>
          </table:table-cell>
          <table:table-cell table:number-columns-repeated="3"/>
          <table:table-cell office:value-type="string" calcext:value-type="string">
            <text:p>User-Agent: Mozilla/5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iPhone; CPU iPhone OS 7_1_1 like Mac OS X) AppleWebKit/537.51.2 (KHTML, like Gecko) Version/7.0 Mobile/11D201 Safari/9537.53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/54.0.2840.99 Safari/537.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Windows NT 10.0; WOW64) AppleWebKit/537.36 (KHTML, like Gecko) Chrome/54.0.2840.87 Safari/537.36 OPR/41.0.2353.56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/54.0.2840.99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Windows NT 6.1; W</text:p>
          </table:table-cell>
          <table:table-cell table:number-columns-repeated="3"/>
          <table:table-cell office:value-type="string" calcext:value-type="string">
            <text:p>User-Agent: Mozilla/5.0 (Windows NT 6.3; WOW64) AppleWebKit/537.36 (KHTML, like Gecko) Chrome/54.0.2840.99 Safari/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Windows NT 6.1; WOW64) AppleWebKit/537.36 (KHTML, like G</text:p>
          </table:table-cell>
          <table:table-cell table:number-columns-repeated="3"/>
          <table:table-cell office:value-type="string" calcext:value-type="string">
            <text:p>User-Agent: Mozilla/5.0 (Windows NT 6.3; WOW64) AppleWebKit/537.36 (KHTML, like Gecko) Chrome/54.0.2840.99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Windows NT 6.1; WOW64) AppleWebKit/537.36 (KHTML, like Gecko) Chrome/53.0.2785.116 YaBrowser/</text:p>
          </table:table-cell>
          <table:table-cell table:number-columns-repeated="3"/>
          <table:table-cell office:value-type="string" calcext:value-type="string">
            <text:p>User-Agent: MSDW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Windows NT 6.1; WOW64) AppleWebKit/537.36 (KHTML, like Gecko) Chrome/53.0.2785.116 YaBrowser/16.10.0.2564 Yowser/2.5 Safari/537.36</text:p>
          </table:table-cell>
          <table:table-cell table:number-columns-repeated="3"/>
          <table:table-cell office:value-type="string" calcext:value-type="string">
            <text:p>User-Agent: Panda Security Nano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X11; Linux x86_64) AppleWebKit/537.36 (KHTML, like Gecko) Chrome/32.0.1700.102 Safari/537.36</text:p>
          </table:table-cell>
          <table:table-cell table:number-columns-repeated="3"/>
          <table:table-cell office:value-type="string" calcext:value-type="string">
            <text:p>User-Agent: PandaSecurityNano (PID=4151;CID=173653;V=16.00.02.0000;SPID=3756;SVTID=8;MUID=D00B88F8-8402-09B0-4229-7EB580E198B7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SDW</text:p>
          </table:table-cell>
          <table:table-cell table:number-columns-repeated="3"/>
          <table:table-cell office:value-type="string" calcext:value-type="string">
            <text:p>User-Agent: PS3Community-agent/1.0.0 libhttp/1.0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Python-urllib/2.7</text:p>
          </table:table-cell>
          <table:table-cell table:number-columns-repeated="3"/>
          <table:table-cell office:value-type="string" calcext:value-type="string">
            <text:p>User-Agent: Skype...... 7.2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Vivox-SDK-4.6.0006.19894W</text:p>
          </table:table-cell>
          <table:table-cell table:number-columns-repeated="3"/>
          <table:table-cell office:value-type="string" calcext:value-type="string">
            <text:p>User-Agent: Skype WISPr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wg::http::curl_http_request 1.1</text:p>
          </table:table-cell>
          <table:table-cell table:number-columns-repeated="3"/>
          <table:table-cell office:value-type="string" calcext:value-type="string">
            <text:p>User-Agent: Valve/Steam HTTP Client 1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World..of..Tanks v.0.9.16 #264</text:p>
          </table:table-cell>
          <table:table-cell table:number-columns-repeated="3"/>
          <table:table-cell office:value-type="string" calcext:value-type="string">
            <text:p>User-Agent: Valve/Steam HTTP Client 1.0 (730)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User-Agent: Wget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2"/>
          <table:table-cell table:style-name="ce15"/>
          <table:table-cell table:style-name="ce12"/>
          <table:table-cell table:style-name="ce5"/>
          <table:table-cell table:style-name="ce12"/>
          <table:table-cell table:style-name="ce15"/>
          <table:table-cell table:style-name="ce12" office:value-type="string" calcext:value-type="string">
            <text:p>User-Agent: Windows-Update-Agent/10.0.10011.16384 Client-Protocol/1.40</text:p>
          </table:table-cell>
          <table:table-cell table:style-name="ce5"/>
          <table:table-cell table:style-name="ce12"/>
          <table:table-cell table:style-name="ce15"/>
          <table:table-cell table:style-name="ce12"/>
          <table:table-cell table:number-columns-repeated="1012"/>
        </table:table-row>
        <table:table-row table:style-name="ro1">
          <table:table-cell table:style-name="ce3" office:value-type="string" calcext:value-type="string">
            <text:p>15.11.2016 18:40-19:00</text:p>
          </table:table-cell>
          <table:table-cell table:style-name="ce10" office:value-type="string" calcext:value-type="string">
            <text:p>speed.136.Kbps.up</text:p>
          </table:table-cell>
          <table:table-cell table:style-name="ce13" office:value-type="float" office:value="125" calcext:value-type="float">
            <text:p>125</text:p>
          </table:table-cell>
          <table:table-cell table:style-name="ce10" office:value-type="string" calcext:value-type="string">
            <text:p>User-Agent: Agent/11682 CFNetwork/808.1.4 Darwin/16.1.0</text:p>
          </table:table-cell>
          <table:table-cell table:style-name="ce3" office:value-type="string" calcext:value-type="string">
            <text:p>15.11.2016 18:40-19:00</text:p>
          </table:table-cell>
          <table:table-cell table:style-name="ce10" office:value-type="string" calcext:value-type="string">
            <text:p>speed.237.Kbps.up</text:p>
          </table:table-cell>
          <table:table-cell table:style-name="ce13" office:value-type="float" office:value="124" calcext:value-type="float">
            <text:p>124</text:p>
          </table:table-cell>
          <table:table-cell table:style-name="ce10" office:value-type="string" calcext:value-type="string">
            <text:p>User-Ag</text:p>
          </table:table-cell>
          <table:table-cell table:style-name="ce3" office:value-type="string" calcext:value-type="string">
            <text:p>15.11.2016 18:40-19:00</text:p>
          </table:table-cell>
          <table:table-cell table:style-name="ce10" office:value-type="string" calcext:value-type="string">
            <text:p>speed.0.bps.up</text:p>
          </table:table-cell>
          <table:table-cell table:style-name="ce13" office:value-type="float" office:value="63" calcext:value-type="float">
            <text:p>63</text:p>
          </table:table-cell>
          <table:table-cell table:style-name="ce10" office:value-type="string" calcext:value-type="string">
            <text:p>нет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peed.2.Mbps.down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User-Agent: Apache-HttpClient/UNAVAILABLE (java 1.4)</text:p>
          </table:table-cell>
          <table:table-cell/>
          <table:table-cell office:value-type="string" calcext:value-type="string">
            <text:p>speed.4.Mbps.down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User-Agent: AppleCoreMedia/1.0.0.11D257 (iPhone; U; CPU OS 7_1_2 like Mac OS X; ru_ru)</text:p>
          </table:table-cell>
          <table:table-cell/>
          <table:table-cell office:value-type="string" calcext:value-type="string">
            <text:p>speed.0.bps.down</text:p>
          </table:table-cell>
          <table:table-cell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User-Agent: AppleCoreMedia/1.0.0.13G36 (iPad; U; CPU OS 9_3_5 like Mac OS X; ru_ru)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office:value-type="string" calcext:value-type="string">
            <text:p>User-Agent: Apple iPhone v7.1.2 Stocks v3.0.11D25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User-Agent: Clash%20Royale/2.2099.3 CFNetwork/758.2.8 Darwin/15.0.0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User-Agent: client connection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User-Agent: com.vk.vkhd/10050 (VK app, iPhone OS 9.3.5, iPad, Scale/1)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User-Agent: curl/7.17.1 (mips-unknown-linux-gnu) libcurl/7.17.1 OpenSSL/0.9.8i zlib/1.2.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User-Agent: Dalvik/1.6.0 (Linux; U; Android 4.4.2; G700 Build/KOT49H)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User-Agent: %D0%9F%D0%BE%D0%B3%D0%BE%D0%B4%D0%B0/1.0 CFNetwork/672.1.15 Darwin/14.0.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User-Agent: Dalvik/2.1.0 (Linux; U; Android 6.0.1; SM-A500F Build/MMB29M)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User-Agent: Dalvik/1.6.0 (Linux; U; Android 4.4.2; SM-T311 Build/KOT49H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gamed/5.10.19.4.7.16.5.4.2 (iPhone4,1; 9.2; 13C75; GameKit-367.104)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User-Agent:Innova 4game Service/1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GoogleAnalytics/1.4.2 (Linux; U; Android 6.0.1; ru-ru; SM-A500F Build/MMB29M)</text:p>
          </table:table-cell>
          <table:table-cell table:number-columns-repeated="3"/>
          <table:table-cell office:value-type="string" calcext:value-type="string">
            <text:p>User-Agent: Microsoft-CryptoAPI/6.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iOS</text:p>
          </table:table-cell>
          <table:table-cell table:number-columns-repeated="3"/>
          <table:table-cell office:value-type="string" calcext:value-type="string">
            <text:p>User-Agent: Microsoft-WNS/10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-WNS/10.0</text:p>
          </table:table-cell>
          <table:table-cell table:number-columns-repeated="3"/>
          <table:table-cell office:value-type="string" calcext:value-type="string">
            <text:p>User-Agent: Mozilla/4.0 (compatible; MSIE 8.0; Windows NT 6.1; Win64; x64; Trident/4.0; .NET CLR 2.0.50727; SLCC2; .NET CLR 3.5.30729; .NET CLR 3.0.30729; Media Center PC 6.0; .NET4.0C; .NET4.0E; Tablet PC 2.0; AskTbFF/5.9.1.14019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-WNS/6.3</text:p>
          </table:table-cell>
          <table:table-cell table:number-columns-repeated="3"/>
          <table:table-cell office:value-type="string" calcext:value-type="string">
            <text:p>User-Agent: Mozilla/5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iPad; CPU OS 9_3_5 like Mac OS X) AppleWebKit/601.1.46 (KHTML, like Gecko) Mobile/13G36 (iPad2,2) OKiOS/6.5.1 OKApp</text:p>
          </table:table-cell>
          <table:table-cell table:number-columns-repeated="3"/>
          <table:table-cell office:value-type="string" calcext:value-type="string">
            <text:p>User-Agent: Mozilla/5.0 (iPhone; CPU iPhone OS 7_1_2 like Mac OS X) AppleWebKit/537.51.2 (KHTML, like Gecko) Mobile/11D25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iPhone; CPU iPhone OS 10_1_1 like Mac OS X) AppleWebKit/602.2.14 (KHTML, like Gecko) Mobile/14B100 [FBAN/FBIOS;FBAV/68.0.0.49.70;FBBV/41924288;FBRV/0;FBDV/iPhone6,1;FBMD/iPhone;FBSN/iOS</text:p>
          </table:table-cell>
          <table:table-cell table:number-columns-repeated="3"/>
          <table:table-cell office:value-type="string" calcext:value-type="string">
            <text:p>User-Agent: Mozilla/5.0 (iPhone; CPU iPhone OS 7_1_2 like Mac OS X) AppleWebKit/537.51.2 (KHTML, like Gecko) Version/7.0 Mobile/11D257 S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iPhone; CPU iPhone OS 10_1_1 like Mac OS X) AppleWebKit/602.2.14 (KHTML, like Gecko) Mobile/14B100 [FBAN/FBIOS;FBAV/68.0.0.49.70;FBBV/41924288;FBRV/0;FBDV/iPhone6,1;FBMD/iPhone;FBSN/iOS;</text:p>
          </table:table-cell>
          <table:table-cell table:number-columns-repeated="3"/>
          <table:table-cell office:value-type="string" calcext:value-type="string">
            <text:p>User-Agent: Mozilla/5.0 (iPhone; CPU iPhone OS 7_1_2 like Mac OS X) AppleWebKit/537.51.2 (KHTML, like Gecko) Version/7.0 Mobile/11D257 Safari/9537.5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iPhone; CPU iPhone OS 10_1_1 like Mac OS X) AppleWebKit/602.2.14 (KHTML, like Gecko) Mobile/14B100 [FBAN/FBIOS;FBAV/68.0.0.49.70;FBBV/41924288;FBRV/0;FBDV/iPhone6,1;FBMD/iPhone;FBSN/iOS;FB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/54.0.2840.99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iPhone; CPU iPhone OS 10_1_1 like Mac OS X) AppleWebKit/602.2.14 (KHTML, like Gecko) Mobile/14B100 [FBAN/FBIOS;FBAV/68.0.0.49.70;FBBV/41924288;FBRV/0;FBDV/iPhone6,1;FBMD/iPhone;FBSN/iOS;FBSV/10.</text:p>
          </table:table-cell>
          <table:table-cell table:number-columns-repeated="3"/>
          <table:table-cell office:value-type="string" calcext:value-type="string">
            <text:p>User-Agent: Mozilla/5.0 (Windows NT 6.3; WOW64) AppleWebKit/537.36 (KHTML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iPhone; CPU iPhone OS 10_1_1 like Mac OS X) AppleWebKit/602.2.14 (KHTML, like Gecko) Mobile/14B100 [FBAN/FBIOS;FBAV/68.0.0.49.70;FBBV/41924288;FBRV/0;FBDV/iPhone6,1;FBMD/iPhone;FBSN/iOS;FBSV/10.1</text:p>
          </table:table-cell>
          <table:table-cell table:number-columns-repeated="3"/>
          <table:table-cell office:value-type="string" calcext:value-type="string">
            <text:p>User-Agent: Mozilla/5.0 (Windows NT 6.3; WOW64) AppleWebKit/537.36 (KHTML, like Gecko) Chrome/54.0.2840.99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iPhone; CPU iPhone OS 10_1_1 like Mac OS X) AppleWebKit/602.2.14 (KHTML, like Gecko) Mobile/14B100 [FBAN/FBIOS;FBAV/68.0.0.49.70;FBBV/41924288;FBRV/0;FBDV/iPhone6,1;FBMD/iPhone;FBSN/iOS;FBSV/10.1.1</text:p>
          </table:table-cell>
          <table:table-cell table:number-columns-repeated="3"/>
          <table:table-cell office:value-type="string" calcext:value-type="string">
            <text:p>User-Agent: MSDW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iPhone; CPU iPhone OS 10_1_1 like Mac OS X) AppleWebKit/602.2.14 (KHTML, like Gecko) Mobile/14B100 [FBAN/FBIOS;FBAV/68.0.0.49.70;FBBV/41924288;FBRV/0;FBDV/iPhone6,1;FBMD/iPhone;FBSN/iOS;FBSV/10.1.1;FBSS/2;FBCR/MobileTeleSystems;FBID/phone;FBLC/ru_RU;FBOP/5]</text:p>
          </table:table-cell>
          <table:table-cell table:number-columns-repeated="3"/>
          <table:table-cell office:value-type="string" calcext:value-type="string">
            <text:p>User-Agent: Panda Security Nano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Android 6.0.1; SM-A500F Build/MMB29M; wv) AppleWebKit/537.36 (KHTML, like Gecko) Version/4.0 Chrome/54.0.2840.85 Mobile Safari/537.36</text:p>
          </table:table-cell>
          <table:table-cell table:number-columns-repeated="3"/>
          <table:table-cell office:value-type="string" calcext:value-type="string">
            <text:p>User-Agent: PandaSecurityNano (PID=4151;CID=173653;V=16.00.02.0000;SPID=3756;SVTID=8;MUID=D00B88F8-8402-09B0-4229-7EB580E198B7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NetCast; U) AppleWebKit/537.31 (KHTML, like Gecko) Chrome/34.0.1847.137 Safari/537.31 SmartTV/6.0</text:p>
          </table:table-cell>
          <table:table-cell table:number-columns-repeated="3"/>
          <table:table-cell office:value-type="string" calcext:value-type="string">
            <text:p>User-Agent: SCT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U) AppleWebKit/537.31 (KHTML, like Gecko) Chrome/26.0.1410.33 Safari/537.31 LGTV/4.0</text:p>
          </table:table-cell>
          <table:table-cell table:number-columns-repeated="3"/>
          <table:table-cell office:value-type="string" calcext:value-type="string">
            <text:p>User-Agent: SPID=3756;V=16.00.02.0000;SVTID=8;CID=173653;MUID=D00B88F8-8402-09B0-4229-7EB580E198B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Web0S; Linux/SmartTV) AppleWebKit/538.2 (KHTML, like Gecko) Large Screen WebAppManager Safari/538.2</text:p>
          </table:table-cell>
          <table:table-cell table:number-columns-repeated="3"/>
          <table:table-cell office:value-type="string" calcext:value-type="string">
            <text:p>User-Agent: SpringBoard/50 CFNetwork/672.1.15 Darwin/14.0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Windows NT 10.0; WOW64) AppleWebKit/537.36 (KHTML, like Gecko) </text:p>
          </table:table-cell>
          <table:table-cell table:number-columns-repeated="3"/>
          <table:table-cell office:value-type="string" calcext:value-type="string">
            <text:p>User-Agent: Tubex/2950 CFNetwork/672.1.15 Darwin/14.0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Windows NT 10.0; WOW64) AppleWebKit/537.36 (KHTML, like Gecko) Chrome/54.0.2840.87 Safari/537.36 OPR/41.0.2353.56</text:p>
          </table:table-cell>
          <table:table-cell table:number-columns-repeated="3"/>
          <table:table-cell office:value-type="string" calcext:value-type="string">
            <text:p>User-Agent: Valve/Steam HTTP Client 1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Windows NT 6.1; WOW64) AppleWebKit/537.36 (KHTML, like Gecko) Chrome/53.0.2785.116 YaBrowser/16.10.0.2564 Yowser/2.5 Safari/537.36</text:p>
          </table:table-cell>
          <table:table-cell table:number-columns-repeated="3"/>
          <table:table-cell office:value-type="string" calcext:value-type="string">
            <text:p>User-Agent: Valve/Steam HTTP Client 1.0 (730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Windows NT 6.3; WOW64) AppleWebKit/537.36 (KHTML, like Gecko) Chrome/53.0.2785.116 YaBrowser/16.10.0.2564 Yowser/2.5 Safari/537.36</text:p>
          </table:table-cell>
          <table:table-cell table:number-columns-repeated="3"/>
          <table:table-cell office:value-type="string" calcext:value-type="string">
            <text:p>User-Agent: VK/30 CFNetwork/672.1.15 Darwin/14.0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RA 6.3 (build 8050) lagunav82@mail.ru</text:p>
          </table:table-cell>
          <table:table-cell table:number-columns-repeated="3"/>
          <table:table-cell office:value-type="string" calcext:value-type="string">
            <text:p>User-Agent: Wget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OKiOS/6.5.1 (iOS <text:s/>9.3.5; ru-RU; iPad; tablet; 768x1024 1.0x)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Python-urllib/2.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securityd (unknown version) CFNetwork/758.5.3 Darwin/15.6.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securityd (unknown version) CFNetwork/808.1.4 Darwin/16.1.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Skype WISPr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User-Agent: Mozilla/4.0 (compatible; MSIE 6.0; Windows NT 5.1; SV1)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Vivox-SDK-4.6.0006.19894W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VkHdAppstore/10050 CFNetwork/758.5.3 Darwin/15.6.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ser-Agent: wg::http::curl_http_request 1.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2"/>
          <table:table-cell table:style-name="ce15"/>
          <table:table-cell table:style-name="ce12" office:value-type="string" calcext:value-type="string">
            <text:p>User-Agent: World..of..Tanks v.0.9.16 #264</text:p>
          </table:table-cell>
          <table:table-cell table:style-name="ce5"/>
          <table:table-cell table:style-name="ce12"/>
          <table:table-cell table:style-name="ce15"/>
          <table:table-cell table:style-name="ce12"/>
          <table:table-cell table:style-name="ce5"/>
          <table:table-cell table:style-name="ce12"/>
          <table:table-cell table:style-name="ce15"/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16-11-16T00:33:00" calcext:value-type="date">
            <text:p>16.11.16 00:33</text:p>
          </table:table-cell>
          <table:table-cell office:value-type="string" calcext:value-type="string">
            <text:p>speed.516.Kbps.up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User-Agent: iPad3,3/9.3.5 (13G36)</text:p>
          </table:table-cell>
          <table:table-cell table:style-name="ce6" office:value-type="date" office:date-value="2016-11-16T00:37:00" calcext:value-type="date">
            <text:p>16.11.16 00:37</text:p>
          </table:table-cell>
          <table:table-cell office:value-type="string" calcext:value-type="string">
            <text:p>speed.3.Kbps.up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User-Agent: Mozilla/5.0 (Windows NT 6.3; WOW64) AppleWebKit/537.36 (KHTML, like Gecko) Chrome/54.0.2840.99 Safari/537.36</text:p>
          </table:table-cell>
          <table:table-cell table:style-name="ce6" office:value-type="date" office:date-value="2016-11-16T00:42:00" calcext:value-type="date">
            <text:p>16.11.16 00:42</text:p>
          </table:table-cell>
          <table:table-cell office:value-type="string" calcext:value-type="string">
            <text:p>speed.42.Kbps.up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ull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peed.913.Kbps.down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User-Agent: Mozilla/5.0 (Windows NT 6.1; WOW64) AppleWebKit/537.36 (KHTML, like Gecko) Chrome/53.0.2785.116 YaBrowser/16.10.0.2564 Yowser/2.5 Safari/537.36</text:p>
          </table:table-cell>
          <table:table-cell/>
          <table:table-cell office:value-type="string" calcext:value-type="string">
            <text:p>speed.864.bps.down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User-Agent: Mozilla/5.0 (Linux; Android 4.4.2; Beeline Smart 3 Build/KOT49H) AppleWebKit/537.36 (KHTML, like Gecko) Chrome/49.0.2623.91 Mobile Safari/537.36</text:p>
          </table:table-cell>
          <table:table-cell/>
          <table:table-cell office:value-type="string" calcext:value-type="string">
            <text:p>speed.608.Kbps.down</text:p>
          </table:table-cell>
          <table:table-cell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2"/>
          <table:table-cell table:style-name="ce15" office:value-type="float" office:value="125" calcext:value-type="float">
            <text:p>125</text:p>
          </table:table-cell>
          <table:table-cell table:style-name="ce12" office:value-type="string" calcext:value-type="string">
            <text:p>User-Agent: Mozilla/4.0 (compatible; MSIE 7.0; Windows NT 6.2; Trident/7.0; .NET4.0C; .NET4.0E; .NET CLR 2.0.50727; .NET CLR 3.0.30729; .NET CLR 3.5.30729)</text:p>
          </table:table-cell>
          <table:table-cell table:style-name="ce5"/>
          <table:table-cell table:style-name="ce12"/>
          <table:table-cell table:style-name="ce15"/>
          <table:table-cell table:style-name="ce12"/>
          <table:table-cell table:style-name="ce5"/>
          <table:table-cell table:style-name="ce12"/>
          <table:table-cell table:style-name="ce15"/>
          <table:table-cell table:style-name="ce12"/>
          <table:table-cell table:style-name="ce1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16-11-16T01:46:00" calcext:value-type="date">
            <text:p>16.11.16 01:46</text:p>
          </table:table-cell>
          <table:table-cell office:value-type="string" calcext:value-type="string">
            <text:p>speed.214.Kbps.up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ozilla/5.0 (iPad; CPU OS 9_3_5 like Mac OS X) AppleWebKit/601.1.46 (KHTML, like Gecko) Mobile/13G36</text:p>
          </table:table-cell>
          <table:table-cell table:style-name="ce6" office:value-type="date" office:date-value="2016-11-16T01:49:00" calcext:value-type="date">
            <text:p>16.11.16 01:49</text:p>
          </table:table-cell>
          <table:table-cell office:value-type="string" calcext:value-type="string">
            <text:p>speed.1.Kbps.up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ull</text:p>
          </table:table-cell>
          <table:table-cell table:style-name="ce6" office:value-type="date" office:date-value="2016-11-16T01:51:00" calcext:value-type="date">
            <text:p>16.11.16 01:51</text:p>
          </table:table-cell>
          <table:table-cell office:value-type="string" calcext:value-type="string">
            <text:p>speed.1.Kbps.up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ozilla/5.0 (Linux; Android 5.0; Ixion EL150 Build/EL150) AppleWebKit/537.36 (KHTML, like Gecko) Version/4.0 Chrome/37.0.0.0 Mobile Safari/537.3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peed.6.Mbps.down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zilla/5.0 (Windows NT 6.3; WOW64) AppleWebKit/537.36 (KHTML, like Gecko) Chrome/53.0.2785.116 YaBrowser/16.10.0.2564 Yowser/2.5 Safari/537.36</text:p>
          </table:table-cell>
          <table:table-cell/>
          <table:table-cell office:value-type="string" calcext:value-type="string">
            <text:p>speed.0.bps.down</text:p>
          </table:table-cell>
          <table:table-cell office:value-type="float" office:value="126" calcext:value-type="float">
            <text:p>126</text:p>
          </table:table-cell>
          <table:table-cell table:number-columns-repeated="2"/>
          <table:table-cell office:value-type="string" calcext:value-type="string">
            <text:p>speed.1.Kbps.down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alvik/2.1.0 (Linux; U; Android 5.0; Ixion EL150 Build/EL150)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com.vk.vkhd/10050 (VK app, iPhone OS 9.3.5, iPad, Scale/1)</text:p>
          </table:table-cell>
          <table:table-cell table:number-columns-repeated="6"/>
          <table:table-cell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10"/>
          <table:table-cell table:style-name="ce7"/>
          <table:table-cell table:style-name="ce10"/>
          <table:table-cell table:style-name="ce13"/>
          <table:table-cell table:style-name="ce10"/>
          <table:table-cell table:style-name="ce7"/>
          <table:table-cell table:style-name="ce10"/>
          <table:table-cell table:style-name="ce13"/>
          <table:table-cell table:style-name="ce10"/>
          <table:table-cell table:style-name="ce19" table:number-columns-repeated="1012"/>
        </table:table-row>
        <table:table-row table:style-name="ro1">
          <table:table-cell table:style-name="ce6" office:value-type="date" office:date-value="2016-11-16T06:22:00" calcext:value-type="date">
            <text:p>16.11.16 06:22</text:p>
          </table:table-cell>
          <table:table-cell office:value-type="string" calcext:value-type="string">
            <text:p>speed.543.Kbps.up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m.vk.vkhd/10050 (VK app, iPhone OS 9.3.5, iPad, Scale/1)</text:p>
          </table:table-cell>
          <table:table-cell table:style-name="ce6" office:value-type="date" office:date-value="2016-11-16T06:24:00" calcext:value-type="date">
            <text:p>16.11.16 06:24</text:p>
          </table:table-cell>
          <table:table-cell office:value-type="string" calcext:value-type="string">
            <text:p>speed.9.Kbps.up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Mozilla/5.0 (Windows NT 6.3; WOW64) AppleWebKit/537.36 (KHTML, like Gecko) Chrome/54.0.2840.99 Safari/537.36</text:p>
          </table:table-cell>
          <table:table-cell table:style-name="ce6" office:value-type="date" office:date-value="2016-11-16T06:26:00" calcext:value-type="date">
            <text:p>16.11.16 06:26</text:p>
          </table:table-cell>
          <table:table-cell office:value-type="string" calcext:value-type="string">
            <text:p>speed.7.Kbps.up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peed.794.Kbps.down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ozilla/5.0 (iPad; CPU OS 9_3_5 like Mac OS X) AppleWebKit/601.1.46 (KHTML, like Gecko) Mobile/13G36</text:p>
          </table:table-cell>
          <table:table-cell/>
          <table:table-cell office:value-type="string" calcext:value-type="string">
            <text:p>speed.227.Kbps.down</text:p>
          </table:table-cell>
          <table:table-cell/>
          <table:table-cell office:value-type="string" calcext:value-type="string">
            <text:p>curl/7.17.1 (mips-unknown-linux-gnu) libcurl/7.17.1 OpenSSL/0.9.8i zlib/1.2.3</text:p>
          </table:table-cell>
          <table:table-cell/>
          <table:table-cell office:value-type="string" calcext:value-type="string">
            <text:p>speed.128.bps.dow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10"/>
          <table:table-cell table:style-name="ce7"/>
          <table:table-cell table:style-name="ce10"/>
          <table:table-cell table:style-name="ce13"/>
          <table:table-cell table:style-name="ce10"/>
          <table:table-cell table:style-name="ce7"/>
          <table:table-cell table:style-name="ce10"/>
          <table:table-cell table:style-name="ce13"/>
          <table:table-cell table:style-name="ce10"/>
          <table:table-cell table:style-name="ce19" table:number-columns-repeated="1012"/>
        </table:table-row>
        <table:table-row table:style-name="ro1">
          <table:table-cell table:style-name="ce6" office:value-type="date" office:date-value="2016-11-16T07:47:00" calcext:value-type="date">
            <text:p>16.11.16 07:47</text:p>
          </table:table-cell>
          <table:table-cell office:value-type="string" calcext:value-type="string">
            <text:p>speed.297.Kbps.up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pache-HttpClient/UNAVAILABLE (java 1.4)</text:p>
          </table:table-cell>
          <table:table-cell table:style-name="ce6" office:value-type="date" office:date-value="2016-11-16T07:49:00" calcext:value-type="date">
            <text:p>16.11.16 07:49</text:p>
          </table:table-cell>
          <table:table-cell office:value-type="string" calcext:value-type="string">
            <text:p>speed.23.Kbps.up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Mozilla/5.0 (Windows NT 6.3; WOW64) AppleWebKit/537.36 (KHTML, like Gecko) Chrome/54.0.2840.99 Safari/537.36</text:p>
          </table:table-cell>
          <table:table-cell table:style-name="ce6" office:value-type="date" office:date-value="2016-11-16T07:51:00" calcext:value-type="date">
            <text:p>16.11.16 07:51</text:p>
          </table:table-cell>
          <table:table-cell office:value-type="string" calcext:value-type="string">
            <text:p>speed.0.bps.up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peed.3.Mbps.down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kHdAppstore/10050 CFNetwork/758.5.3 Darwin/15.6.0</text:p>
          </table:table-cell>
          <table:table-cell/>
          <table:table-cell office:value-type="string" calcext:value-type="string">
            <text:p>speed.687.Kbps.down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speed.0.bps.dow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com.vk.vkhd/10050 (VK app, iPhone OS 9.3.5, iPad, Scale/1)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ozilla/5.0 (iPad; CPU OS 9_3_5 like Mac OS X) AppleWebKit/601.1.46 (KHTML, like Gecko) Mobile/13G3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alvik/2.1.0 (Linux; U; Android 5.1; Benefit_M503 Build/LMY47D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6.11.2016 9:50-11:00</text:p>
          </table:table-cell>
          <table:table-cell table:style-name="ce10" office:value-type="string" calcext:value-type="string">
            <text:p>speed.132.Kbps.up</text:p>
          </table:table-cell>
          <table:table-cell table:style-name="ce13" office:value-type="float" office:value="125" calcext:value-type="float">
            <text:p>125</text:p>
          </table:table-cell>
          <table:table-cell table:style-name="ce10" office:value-type="string" calcext:value-type="string">
            <text:p>User-Agent: 2gis/4.0 v4-android/4.1.6 (Android 6.0.1; samsung SM-A310F; abi:armeabi-v7a,armeabi; target:ARMv7; apk:191000148; ede78f2ec0a4197eca9b60d9544754cae49f175d7fdfb2e94d54d83bda00701c) 2GIS_Updater</text:p>
          </table:table-cell>
          <table:table-cell table:style-name="ce7" office:value-type="string" calcext:value-type="string">
            <text:p>16.11.2016 9:50-11:00</text:p>
          </table:table-cell>
          <table:table-cell table:style-name="ce10" office:value-type="string" calcext:value-type="string">
            <text:p>speed.254.Kbps.up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string" calcext:value-type="string">
            <text:p>User-Agent: avscan/4.0;com.dianxinos.optimizer.duplay/2.4.7</text:p>
          </table:table-cell>
          <table:table-cell table:style-name="ce7" office:value-type="string" calcext:value-type="string">
            <text:p>16.11.2016 9:50-11:00</text:p>
          </table:table-cell>
          <table:table-cell table:style-name="ce10" office:value-type="string" calcext:value-type="string">
            <text:p>нет линка</text:p>
          </table:table-cell>
          <table:table-cell table:style-name="ce13"/>
          <table:table-cell table:style-name="ce10"/>
          <table:table-cell table:style-name="ce19" table:number-columns-repeated="1012"/>
        </table:table-row>
        <table:table-row table:style-name="ro1">
          <table:table-cell/>
          <table:table-cell office:value-type="string" calcext:value-type="string">
            <text:p>speed.2.Mbps.down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User-Agent: ACD InTouch2 2.0</text:p>
          </table:table-cell>
          <table:table-cell/>
          <table:table-cell office:value-type="string" calcext:value-type="string">
            <text:p>speed.4.Mbps.down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User-Agent: BigUp/11 libtrt/1.1.0.0 Downloader/124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User-Agent: Apache-HttpClient/UNAVAILABLE (java 1.4)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office:value-type="string" calcext:value-type="string">
            <text:p>User-Agent: client connection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User-Agent: BigUp/11 libtrt/1.1.0.0 Downloader/12400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User-Agent: Dalvik/1.6.0 (Linux; U; Android 4.1.2; GT-S7262 Build/JZO54K)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User-Agent: Dalvik/2.1.0 (Linux; U; Android 5.1; Benefit_M503 Build/LMY47D)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User-Agent: Dalvik/1.6.0 (Linux; U; Android 4.4.2; Beeline Smart 3 Build/KOT49H)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User-Agent: Dalvik/2.1.0 (Linux; U; Android 5.1; X6 Build/LMY47I)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User-Agent: Downloader/124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User-Agent: Dalvik/2.1.0 (Linux; U; Android 6.0.1; SM-A310F Build/MMB29K)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User-Agent: DXCoreService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Dalvik/2.1.0 (Linux; U; Android 6.0.1; SM-A500F Build/MMB29M)</text:p>
          </table:table-cell>
          <table:table-cell table:number-columns-repeated="3"/>
          <table:table-cell office:value-type="string" calcext:value-type="string">
            <text:p>User-Agent: ESS Update (Windows; U; 32bit; PVT F; BPC 8.0.312.3; OS: 6.3.9600 SP 0.0 NT; TDB 31422; CL 0.0.0; x64c; APP eav; BEO 1; ASP 0.10; FW 0.0; PX 0; PUA 0; CD 1; RA 0; PEV 29482; HWF: 010068A4-220B-0283-E0D6-292F39602CC1; PLOC ru_ru; PCODE 106.40.0; PAR -1; ATH -1; DC 0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dianxinos-user-agent</text:p>
          </table:table-cell>
          <table:table-cell table:number-columns-repeated="3"/>
          <table:table-cell office:value-type="string" calcext:value-type="string">
            <text:p>User-Agent:Innova 4game Service/1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Downloader/12400</text:p>
          </table:table-cell>
          <table:table-cell table:number-columns-repeated="3"/>
          <table:table-cell office:value-type="string" calcext:value-type="string">
            <text:p>User-Agent: Instagram 9.6.7 Android (22/5.1; 240dpi; 480x854; TCL; 5017X; PIXI3_45_4G; mt6735; ru_RU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DXCoreService</text:p>
          </table:table-cell>
          <table:table-cell table:number-columns-repeated="3"/>
          <table:table-cell office:value-type="string" calcext:value-type="string">
            <text:p>User-Agent: mediaget/2.01.3668/17399924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ESS Update (Windows; U; 32bit; PVT F; VDB 31418; BPC 6.0.316.3; OS: 6.2.9200 SP 0.0 NT; TDB 31418; CL 1.1.1; LNG 1049; x32c; APP eav; BEO 2; ASP 0.10; FW 0.4; PX 0; PUA 1; RA 0; PEV 29434; HWF: 0100E3EE-29E6-6E3A-E0B4-785E21EB6411)</text:p>
          </table:table-cell>
          <table:table-cell table:number-columns-repeated="3"/>
          <table:table-cell office:value-type="string" calcext:value-type="string">
            <text:p>User-Agent: MediaGet2 2.01.366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ExoPlayerOk/16.11.11 (Linux;Android 5.1) ExoPlayerLib/1.5.9</text:p>
          </table:table-cell>
          <table:table-cell table:number-columns-repeated="3"/>
          <table:table-cell office:value-type="string" calcext:value-type="string">
            <text:p>User-Agent: MegaFon Internet/MGF2.3.2.6501 (Windows 6.1.7601 x64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Instagram 9.7.0 (iPhone8,4; iOS 10_1_1; ru_RU; ru-RU; scale=2.00; 640x1136) AppleWebKit/420+</text:p>
          </table:table-cell>
          <table:table-cell table:number-columns-repeated="3"/>
          <table:table-cell office:value-type="string" calcext:value-type="string">
            <text:p>User-Agent: Microsoft-ATL-Native/10.0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iPad3,3/9.3.5 (13G36)</text:p>
          </table:table-cell>
          <table:table-cell table:number-columns-repeated="3"/>
          <table:table-cell office:value-type="string" calcext:value-type="string">
            <text:p>User-Agent: Microsoft BITS/7.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iPhone8,4/10.1.1 (14B100)</text:p>
          </table:table-cell>
          <table:table-cell table:number-columns-repeated="3"/>
          <table:table-cell office:value-type="string" calcext:value-type="string">
            <text:p>User-Agent: Microsoft-CryptoAPI/10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ediaGet2 2.01.3680</text:p>
          </table:table-cell>
          <table:table-cell table:number-columns-repeated="3"/>
          <table:table-cell office:value-type="string" calcext:value-type="string">
            <text:p>User-Agent: Microsoft-CryptoAPI/6.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 BITS/7.7</text:p>
          </table:table-cell>
          <table:table-cell table:number-columns-repeated="3"/>
          <table:table-cell office:value-type="string" calcext:value-type="string">
            <text:p>User-Agent: Microsoft-CryptoAPI/6.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 BITS/7.8</text:p>
          </table:table-cell>
          <table:table-cell table:number-columns-repeated="3"/>
          <table:table-cell office:value-type="string" calcext:value-type="string">
            <text:p>User-Agent: Microsoft NCSI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-CryptoAPI/6.3</text:p>
          </table:table-cell>
          <table:table-cell table:number-columns-repeated="3"/>
          <table:table-cell office:value-type="string" calcext:value-type="string">
            <text:p>User-Agent: Microsoft-WNS/10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 NCSI</text:p>
          </table:table-cell>
          <table:table-cell table:number-columns-repeated="3"/>
          <table:table-cell office:value-type="string" calcext:value-type="string">
            <text:p>User-Agent: Mo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icrosoft-WNS/6.3</text:p>
          </table:table-cell>
          <table:table-cell table:number-columns-repeated="3"/>
          <table:table-cell office:value-type="string" calcext:value-type="string">
            <text:p>User-Agent: Mozilla/4.0 (compatible; MSIE 8.0; Windows NT 6.1; Win64; x64; Trident/4.0; .NET CLR 2.0.50727; SLCC2; .NET CLR 3.5.30729; .NET CLR 3.0.30729; Media Center PC 6.0; .NET4.0C; .NET4.0E; Tablet PC 2.0; AskTbFF/5.9.1.14019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</text:p>
          </table:table-cell>
          <table:table-cell table:number-columns-repeated="3"/>
          <table:table-cell office:value-type="string" calcext:value-type="string">
            <text:p>User-Agent: Mozilla/5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iPad; CPU OS 9_3_5 like Mac OS X) AppleWebKit/601.1.46 (KHTML, like Gecko) Mobile/13G36</text:p>
          </table:table-cell>
          <table:table-cell table:number-columns-repeated="3"/>
          <table:table-cell office:value-type="string" calcext:value-type="string">
            <text:p>User-Agent: Mozilla/5.0 EA Download Manager Origin/10.2.2.6020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Android 4.4.2; SM-T320 Build/KOT49H) AppleWebKit/537.36 (KHTML, like Gecko) Chrome/54.0.2840.85 Safari/537.36</text:p>
          </table:table-cell>
          <table:table-cell table:number-columns-repeated="3"/>
          <table:table-cell office:value-type="string" calcext:value-type="string">
            <text:p>User-Agent: Mozilla/5.0 (Windows NT 10.0; WOW64) AppleWebKit/537.36 (KHTML, like Gecko) Chrome/53.0.2785.116 YaBrowser/16.10.0.2564 Yowser/2.5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Android 5.1; Benefit_M503 Build/LMY47D; wv) AppleWebKit/537.36 (KHTML, like Gecko) Version/4.0 Chrome/54.0.2840.85 Mobile Safari/537.36</text:p>
          </table:table-cell>
          <table:table-cell table:number-columns-repeated="3"/>
          <table:table-cell office:value-type="string" calcext:value-type="string">
            <text:p>User-Agent: Mozilla/5.0 (Windows NT 10.0; WOW64) AppleWebKit/537.36 (KHTML, like Gecko) Chrome/54.0.2840.87 Safari/537.36 OPR/41.0.2353.5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Android 5.1; Benefit_M503 Build/LMY47D; wv) AppleWebKit/537.36 (KHTML, like Gecko) Version/4.0 Chrome/54.0.2840.85 Mobile Safari/537.36 OKAndroid/16.11.11 OkApp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Android 5.1; X6 Build/LMY47I; wv) AppleWebKit/537.36 (KHTML, like Gecko) Version/4.0 Chrome/54.0.2840.85 Mobile Safari/537.36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/47.0.2526.106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Android 6.0.1; SAMSUNG SM-A310F Build/MMB29K) AppleWebKit/537.36 (KHTML, like Gecko) SamsungBrowser/4.0 Chrome/44.0.2403.133 Mobile Safari/537.36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/4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Android 6.0.1; SM-A310F Build/LRX22C) AppleWebKit/537.36 (KHTML, like Gecko) SamsungBrowser/3.0 Chrome/38.0.2125.102 Mobile Safari/537.36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/49.0.2612.0 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Android 6.0.1; SM-A310F Build/MMB29K; wv) AppleWebKit/537.36 (KHTML, like Gecko) Version/4.0 Chrome/54.0.2840.85 Mobile Safari/537.36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/49.0.2612.0 Saf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U; Android 5.1; en-US; X6 Build/LMY47I) AppleWebKit/534.30 (KHTML, like Gecko) Version/4.0 UCBrowser/11.0.5.850 U3/0.8.0 Mobile Safari/534.30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/49.0.2612.0 Safari/5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Linux; U; Android 5.1; X6 Build/LMY47I) AppleWebKit/534.30 (KHTML, like Gecko) NGSJob/1.4.244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/49.0.2612.0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Windows NT 6.3) AppleWebKit/537.36 (KHTML, like Gecko) Chrome/54.0.2840.99 Safari/537.36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/50.0.2661.240 Amigo/50.0.2661.240 MRCHROME SOC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Windows NT 6.3; WOW64) AppleWebKit/537.36 (KHTML, like Gecko) Chrome/53.0.2785.116 YaBrowser/16.10.0.2564 Yowser/2.5 Safari/537.36</text:p>
          </table:table-cell>
          <table:table-cell table:number-columns-repeated="3"/>
          <table:table-cell office:value-type="string" calcext:value-type="string">
            <text:p>User-Agent: Mozilla/5.0 (Windows NT 6.1; WOW64) AppleWebKit/537.36 (KHTML, like Gecko) Chrome/54.0.2840.99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ozilla/5.0 (X11; U; Linux x86_64; en-US; rv:1.9.2.18) Gecko/20110628 Ubuntu/10.04 (lucid) Firefox/3.6.18</text:p>
          </table:table-cell>
          <table:table-cell table:number-columns-repeated="3"/>
          <table:table-cell office:value-type="string" calcext:value-type="string">
            <text:p>User-Agent: Mozilla/5.0 (Windows NT 6.3; WOW64) AppleWebKit/537.36 (KHTML, like Gecko) Chrome/54.0.2840.99 Safari/537.3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RA 6.3 (build 8050) lagunav82@mail.ru</text:p>
          </table:table-cell>
          <table:table-cell table:number-columns-repeated="3"/>
          <table:table-cell office:value-type="string" calcext:value-type="string">
            <text:p>User-Agent: Mozilla/5.0 (Windows NT 6.3; WOW64; rv:27.0; Avant TriCore) Gecko/20100101 Firefox/27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SDW</text:p>
          </table:table-cell>
          <table:table-cell table:number-columns-repeated="3"/>
          <table:table-cell office:value-type="string" calcext:value-type="string">
            <text:p>User-Agent: Mozilla/5.0 (X11; U; Linux x86_64; en-US; rv:1.9.2.18) Gecko/20110628 Ubuntu/10.04 (lucid) Firefox/3.6.1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T6735_TD/V1 Linux/3.10.65 Android/5.1 Release/03.10.2015 Browser/AppleWebKit537.36 Chrome/39.0.0.0 Mobile Safari/537.36 System/Android 5.1;</text:p>
          </table:table-cell>
          <table:table-cell table:number-columns-repeated="3"/>
          <table:table-cell office:value-type="string" calcext:value-type="string">
            <text:p>User-Agent: MSDW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MT6735_TD/V1 Linux/3.10.65 Android/5.1 Release/03.10.2015 Browser/AppleWebKit537.36 Chrome/39.0.0.0 Mobile Safari/537.36 System/Android 5.1; </text:p>
          </table:table-cell>
          <table:table-cell table:number-columns-repeated="3"/>
          <table:table-cell office:value-type="string" calcext:value-type="string">
            <text:p>User-Agent: NVIDIA NetworkService v2.3.7.6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okhttp/3.2.0</text:p>
          </table:table-cell>
          <table:table-cell table:number-columns-repeated="3"/>
          <table:table-cell office:value-type="string" calcext:value-type="string">
            <text:p>User-Agent: Octoshape-sua/141130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okhttp/3.4.1</text:p>
          </table:table-cell>
          <table:table-cell table:number-columns-repeated="3"/>
          <table:table-cell office:value-type="string" calcext:value-type="string">
            <text:p>User-Agent: Panda Security Nano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Opera/9.80 (Windows NT 6.1; Win64; x64) Presto/2.12.388 Version/12.15</text:p>
          </table:table-cell>
          <table:table-cell table:number-columns-repeated="3"/>
          <table:table-cell office:value-type="string" calcext:value-type="string">
            <text:p>User-Agent: PandaSecurityNano (PID=4151;CID=173653;V=16.00.02.0000;SPID=3756;SVTID=8;MUID=D00B88F8-8402-09B0-4229-7EB580E198B7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Post_Multipart</text:p>
          </table:table-cell>
          <table:table-cell table:number-columns-repeated="3"/>
          <table:table-cell office:value-type="string" calcext:value-type="string">
            <text:p>User-Agent: PandaSoftware.InformacionProactiva.1.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Skype. 6.21</text:p>
          </table:table-cell>
          <table:table-cell table:number-columns-repeated="3"/>
          <table:table-cell office:value-type="string" calcext:value-type="string">
            <text:p>User-Agent: PS3Community-agent/1.0.0 libhttp/1.0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Skype WISPr</text:p>
          </table:table-cell>
          <table:table-cell table:number-columns-repeated="3"/>
          <table:table-cell office:value-type="string" calcext:value-type="string">
            <text:p>User-Agent: SCT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Valve/Steam HTTP Client 1.0 (570)</text:p>
          </table:table-cell>
          <table:table-cell table:number-columns-repeated="3"/>
          <table:table-cell office:value-type="string" calcext:value-type="string">
            <text:p>User-Agent: Skype...... 7.2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VKApp/4.5.2 (Linux; U; Android 6.0.1; SM-A310F Build/MMB29K)</text:p>
          </table:table-cell>
          <table:table-cell table:number-columns-repeated="3"/>
          <table:table-cell office:value-type="string" calcext:value-type="string">
            <text:p>User-Agent: Skype WISPr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wg::http::curl_http_request 1.1</text:p>
          </table:table-cell>
          <table:table-cell table:number-columns-repeated="3"/>
          <table:table-cell office:value-type="string" calcext:value-type="string">
            <text:p>User-Agent: Valve/Steam HTTP Client 1.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WicaAgent</text:p>
          </table:table-cell>
          <table:table-cell table:number-columns-repeated="3"/>
          <table:table-cell office:value-type="string" calcext:value-type="string">
            <text:p>User-Agent: Valve/Steam HTTP Client 1.0 (client;windows;10;1476379980)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Windows Store/1.0</text:p>
          </table:table-cell>
          <table:table-cell table:number-columns-repeated="3"/>
          <table:table-cell office:value-type="string" calcext:value-type="string">
            <text:p>User-Agent: WicaAgent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User-Agent: Windows-Update-Agent/7.9.9600.18340 Client-Protocol/1.21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10"/>
          <table:table-cell table:style-name="ce7"/>
          <table:table-cell table:style-name="ce10"/>
          <table:table-cell table:style-name="ce13"/>
          <table:table-cell table:style-name="ce10"/>
          <table:table-cell table:style-name="ce7"/>
          <table:table-cell table:style-name="ce10"/>
          <table:table-cell table:style-name="ce13"/>
          <table:table-cell table:style-name="ce10"/>
          <table:table-cell table:style-name="ce19" table:number-columns-repeated="1012"/>
        </table:table-row>
        <table:table-row table:style-name="ro1">
          <table:table-cell table:style-name="ce6" office:value-type="date" office:date-value="2016-11-16T22:43:00" calcext:value-type="date">
            <text:p>16.11.16 22:43</text:p>
          </table:table-cell>
          <table:table-cell office:value-type="string" calcext:value-type="string">
            <text:p>speed.508.Kbps.up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zilla/5.0 (iPad; CPU OS 9_3_5 like Mac OS X) AppleWebKit/601.1.46 (KHTML, like Gecko) Mobile/13G36</text:p>
          </table:table-cell>
          <table:table-cell table:style-name="ce6" office:value-type="date" office:date-value="2016-11-16T22:46:00" calcext:value-type="date">
            <text:p>16.11.16 22:46</text:p>
          </table:table-cell>
          <table:table-cell office:value-type="string" calcext:value-type="string">
            <text:p>speed.122.Kbps.up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ozilla/5.0 (Windows NT 6.3; WOW64) AppleWebKit/537.36 (KHTML, like Gecko) Chrome/54.0.2840.99 Safari/537.36</text:p>
          </table:table-cell>
          <table:table-cell table:style-name="ce6" office:value-type="date" office:date-value="2016-11-16T22:49:00" calcext:value-type="date">
            <text:p>16.11.16 22:49</text:p>
          </table:table-cell>
          <table:table-cell office:value-type="string" calcext:value-type="string">
            <text:p>нет сессий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peed.4.Mbps.down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ozilla/5.0 (Windows NT 10.0; WOW64) AppleWebKit/537.36 (KHTML, like Gecko) Chrome/54.0.2840.87 Safari/537.36 OPR/41.0.2353.56</text:p>
          </table:table-cell>
          <table:table-cell/>
          <table:table-cell office:value-type="string" calcext:value-type="string">
            <text:p>speed.1.Mbps.down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dianxinos-user-agent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AppleCoreMedia/1.0.0.13G36 (iPad; U; CPU OS 9_3_5 like Mac OS X; ru_ru)</text:p>
          </table:table-cell>
          <table:table-cell table:number-columns-repeated="3"/>
          <table:table-cell office:value-type="string" calcext:value-type="string">
            <text:p><text:s/>Valve/Steam HTTP Client 1.0 (730)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com.vk.vkhd/10050 (VK app, iPhone OS 9.3.5, iPad, Scale/1)</text:p>
          </table:table-cell>
          <table:table-cell table:number-columns-repeated="3"/>
          <table:table-cell office:value-type="string" calcext:value-type="string">
            <text:p>Panda Security Nano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office:value-type="string" calcext:value-type="string">
            <text:p>VkHdAppstore/10050 CFNetwork/758.5.3 Darwin/15.6.0</text:p>
          </table:table-cell>
          <table:table-cell table:number-columns-repeated="3"/>
          <table:table-cell office:value-type="string" calcext:value-type="string">
            <text:p>Mozilla/5.0 (Linux; Android 5.1; 5017X Build/LMY47D; wv) AppleWebKit/537.36 (KHTML, like Gecko) Version/4.0 Chrome/54.0.2840.68 Mobile Safari/537.36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10"/>
          <table:table-cell table:style-name="ce7"/>
          <table:table-cell table:style-name="ce10"/>
          <table:table-cell table:style-name="ce13"/>
          <table:table-cell table:style-name="ce10"/>
          <table:table-cell table:style-name="ce7"/>
          <table:table-cell table:style-name="ce10"/>
          <table:table-cell table:style-name="ce13"/>
          <table:table-cell table:style-name="ce10"/>
          <table:table-cell table:style-name="ce19" table:number-columns-repeated="1012"/>
        </table:table-row>
        <table:table-row table:style-name="ro1">
          <table:table-cell table:style-name="ce6" office:value-type="date" office:date-value="2016-11-17T01:38:00" calcext:value-type="date">
            <text:p>17.11.16 01:38</text:p>
          </table:table-cell>
          <table:table-cell office:value-type="string" calcext:value-type="string">
            <text:p>speed.1.Kbps.up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KApp/4.5.2 (Linux; U; Android 5.1; X6 Build/LMY47I)</text:p>
          </table:table-cell>
          <table:table-cell table:style-name="ce6" office:value-type="date" office:date-value="2016-11-17T01:41:00" calcext:value-type="date">
            <text:p>17.11.16 01:41</text:p>
          </table:table-cell>
          <table:table-cell office:value-type="string" calcext:value-type="string">
            <text:p>speed.1.Kbps.up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ozilla/5.0 (Windows NT 6.3; WOW64) AppleWebKit/537.36 (KHTML, like Gecko) Chrome/54.0.2840.99 Safari/537.36</text:p>
          </table:table-cell>
          <table:table-cell table:style-name="ce6" office:value-type="date" office:date-value="2016-11-17T01:41:00" calcext:value-type="date">
            <text:p>17.11.16 01:41</text:p>
          </table:table-cell>
          <table:table-cell office:value-type="string" calcext:value-type="string">
            <text:p>нет сессий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peed.648.bps.down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ozilla/5.0 (Windows NT 6.3; WOW64) AppleWebKit/537.36 (KHTML, like Gecko) Chrome/53.0.2785.116 YaBrowser/16.10.0.2564 Yowser/2.5 Safari/537.36</text:p>
          </table:table-cell>
          <table:table-cell/>
          <table:table-cell office:value-type="string" calcext:value-type="string">
            <text:p>speed.0.bps.down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VungleDroid/3.3.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10"/>
          <table:table-cell table:style-name="ce7"/>
          <table:table-cell table:style-name="ce10"/>
          <table:table-cell table:style-name="ce13"/>
          <table:table-cell table:style-name="ce10"/>
          <table:table-cell table:style-name="ce7"/>
          <table:table-cell table:style-name="ce10"/>
          <table:table-cell table:style-name="ce13"/>
          <table:table-cell table:style-name="ce10"/>
          <table:table-cell table:style-name="ce19" table:number-columns-repeated="1012"/>
        </table:table-row>
        <table:table-row table:style-name="ro1">
          <table:table-cell table:style-name="ce6" office:value-type="date" office:date-value="2016-11-17T04:14:00" calcext:value-type="date">
            <text:p>17.11.16 04:14</text:p>
          </table:table-cell>
          <table:table-cell office:value-type="string" calcext:value-type="string">
            <text:p>speed.280.bps.up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<text:s/>Mozilla/5.0 (Windows NT 6.3; WOW64) AppleWebKit/537.36 (KHTML, like Gecko) Chrome/53.0.2785.116 YaBrowser/16.10.0.2564 Yowser/2.5 Safari/537.36</text:p>
          </table:table-cell>
          <table:table-cell table:style-name="ce6" office:value-type="date" office:date-value="2016-11-17T04:17:00" calcext:value-type="date">
            <text:p>17.11.16 04:17</text:p>
          </table:table-cell>
          <table:table-cell office:value-type="string" calcext:value-type="string">
            <text:p>speed.744.bps.up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ull</text:p>
          </table:table-cell>
          <table:table-cell table:style-name="ce6" office:value-type="date" office:date-value="2016-11-17T04:20:00" calcext:value-type="date">
            <text:p>17.11.16 04:20</text:p>
          </table:table-cell>
          <table:table-cell office:value-type="string" calcext:value-type="string">
            <text:p>нет сессий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peed.232.bps.down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Dalvik/1.6.0 (Linux; U; Android 4.4.2; G700 Build/KOT49H)</text:p>
          </table:table-cell>
          <table:table-cell/>
          <table:table-cell office:value-type="string" calcext:value-type="string">
            <text:p>speed.0.bps.down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<text:s/>Mozilla/5.0 (X11; U; Linux x86_64; en-US; rv:1.9.2.18) Gecko/20110628 Ubuntu/10.04 (lucid) Firefox/3.6.1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15" office:value-type="float" office:value="124" calcext:value-type="float">
            <text:p>124</text:p>
          </table:table-cell>
          <table:table-cell table:style-name="ce12"/>
          <table:table-cell table:style-name="ce5"/>
          <table:table-cell table:style-name="ce12"/>
          <table:table-cell table:style-name="ce15"/>
          <table:table-cell table:style-name="ce12"/>
          <table:table-cell table:style-name="ce5"/>
          <table:table-cell table:style-name="ce12"/>
          <table:table-cell table:style-name="ce15"/>
          <table:table-cell table:style-name="ce12"/>
          <table:table-cell table:style-name="ce1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16-11-17T07:14:00" calcext:value-type="date">
            <text:p>17.11.16 07:14</text:p>
          </table:table-cell>
          <table:table-cell office:value-type="string" calcext:value-type="string">
            <text:p>speed.13.Kbps.up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m.vk.vkhd/10050 (VK app, iPhone OS 9.3.5, iPad, Scale/1)</text:p>
          </table:table-cell>
          <table:table-cell table:style-name="ce6" office:value-type="date" office:date-value="2016-11-17T07:19:00" calcext:value-type="date">
            <text:p>17.11.16 07:19</text:p>
          </table:table-cell>
          <table:table-cell office:value-type="string" calcext:value-type="string">
            <text:p>speed.744.bps.up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ull</text:p>
          </table:table-cell>
          <table:table-cell table:style-name="ce6" office:value-type="date" office:date-value="2016-11-17T07:19:00" calcext:value-type="date">
            <text:p>17.11.16 07:19</text:p>
          </table:table-cell>
          <table:table-cell office:value-type="string" calcext:value-type="string">
            <text:p>нет сессий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peed.111.Kbps.down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ozilla/5.0 (Linux; Android 5.1; Impulse P1 Build/LMY47D) AppleWebKit/537.36 (KHTML, like Gecko) Version/4.0 Chrome/39.0.0.0 Mobile Safari/537.36</text:p>
          </table:table-cell>
          <table:table-cell/>
          <table:table-cell office:value-type="string" calcext:value-type="string">
            <text:p>speed.0.bps.down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26" calcext:value-type="float">
            <text:p>126</text:p>
          </table:table-cell>
          <table:table-cell office:value-type="string" calcext:value-type="string">
            <text:p>Mozilla/5.0 (Windows NT 6.3) AppleWebKit/537.36 (KHTML, like Gecko) Chrome/53.0.2785.116 YaBrowser/16.10.0.2602 Yowser/2.5 Safari/537.36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10"/>
          <table:table-cell table:style-name="ce7"/>
          <table:table-cell table:style-name="ce10"/>
          <table:table-cell table:style-name="ce13"/>
          <table:table-cell table:style-name="ce10"/>
          <table:table-cell table:style-name="ce7"/>
          <table:table-cell table:style-name="ce10"/>
          <table:table-cell table:style-name="ce13"/>
          <table:table-cell table:style-name="ce10"/>
          <table:table-cell table:style-name="ce19" table:number-columns-repeated="1012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style-name="ce5"/>
          <table:table-cell table:style-name="ce12"/>
          <table:table-cell table:style-name="ce15"/>
          <table:table-cell table:style-name="ce12"/>
          <table:table-cell table:style-name="ce5"/>
          <table:table-cell table:style-name="ce12"/>
          <table:table-cell table:style-name="ce15"/>
          <table:table-cell table:style-name="ce12"/>
          <table:table-cell table:style-name="ce5"/>
          <table:table-cell table:style-name="ce12"/>
          <table:table-cell table:style-name="ce15"/>
          <table:table-cell table:style-name="ce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.00.0000</text:date>, <text:time style:data-style-name="N2" text:time-value="21:37:02.56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7:47:41.071412588</meta:creation-date>
    <dc:date>2016-11-17T07:21:19.714000000</dc:date>
    <meta:editing-duration>PT9H29M29S</meta:editing-duration>
    <meta:editing-cycles>8</meta:editing-cycles>
    <meta:generator>LibreOffice/5.0.0.5$Windows_x86 LibreOffice_project/1b1a90865e348b492231e1c451437d7a15bb262b</meta:generator>
    <meta:document-statistic meta:table-count="1" meta:cell-count="606" meta:object-count="0"/>
  </office:meta>
</office:document-meta>
</file>